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32pt" style:font-size-asian="32pt" style:font-size-complex="32pt"/>
    </style:style>
    <style:style style:name="T6" style:parent-style-name="Domyślnaczcionkaakapitu" style:family="text">
      <style:text-properties fo:font-weight="bold" style:font-weight-asian="bold" style:font-weight-complex="bold" fo:font-size="32pt" style:font-size-asian="32pt" style:font-size-complex="32pt"/>
    </style:style>
    <style:style style:name="T7" style:parent-style-name="Domyślnaczcionkaakapitu" style:family="text">
      <style:text-properties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32pt" style:font-size-asian="32pt" style:font-size-complex="32pt"/>
    </style:style>
    <style:style style:name="P14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5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6" style:parent-style-name="Standard" style:family="paragraph">
      <style:text-properties fo:font-size="32pt" style:font-size-asian="32pt" style:font-size-complex="32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„Studio Tańca Ingenium”</text:p>
      <text:p text:style-name="P3"><text:s/></text:p>
      <text:p text:style-name="P4"><text:span text:style-name="T5">TRWAJĄ ZAPISY NA ZAJĘCIA <text:s/></text:span><text:span text:style-name="T6">TANECZNE<text:s/></text:span><text:span text:style-name="T7">DLA DZIECI <text:s/>DO <text:s/></text:span></text:p>
      <text:p text:style-name="P8">KOŃCA SIERPNIA<text:s/><text:s/>POD NR TEL</text:p>
      <text:p text:style-name="P9">512-620-543</text:p>
      <text:p text:style-name="P10">ZAJĘCIA BĘDĄ ODBYWAĆ SIĘ NA HALI SPORTOWEJ W PACZKOWIE</text:p>
      <text:p text:style-name="P11">ZAPRASZAMY :)</text:p>
      <text:p text:style-name="P12"><text:a xlink:href="http://www.ingenium-nysa.pl/" office:target-frame-name="_top" xlink:show="replace"><text:span text:style-name="T13">www.ingenium-nysa.pl</text:span></text:a></text:p>
      <text:p text:style-name="P14">facebook ingenium-namysłów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0-09-15T10:55:00Z</meta:creation-date>
    <dc:date>2021-08-03T07:44:00Z</dc:date>
    <meta:print-date>2021-08-02T1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82" meta:row-count="2" meta:non-whitespace-character-count="243"/>
  </office:meta>
</office:document-meta>
</file>